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istParagraph" style:list-style-name="LFO1" style:family="paragraph">
      <style:text-properties fo:language="el" fo:country="GR"/>
    </style:style>
    <style:style style:name="P3" style:parent-style-name="ListParagraph" style:list-style-name="LFO1" style:family="paragraph">
      <style:text-properties fo:language="el" fo:country="GR"/>
    </style:style>
    <style:style style:name="P4" style:parent-style-name="ListParagraph" style:list-style-name="LFO1" style:family="paragraph">
      <style:text-properties fo:language="el" fo:country="GR"/>
    </style:style>
    <style:style style:name="P5" style:parent-style-name="ListParagraph" style:list-style-name="LFO1" style:family="paragraph">
      <style:text-properties fo:language="el" fo:country="GR"/>
    </style:style>
    <style:style style:name="P6" style:parent-style-name="ListParagraph" style:list-style-name="LFO1" style:family="paragraph">
      <style:text-properties fo:language="el" fo:country="GR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fo:language="el" fo:country="GR"/>
    </style:style>
  </office:automatic-styles>
  <office:body>
    <office:text text:use-soft-page-breaks="true">
      <text:p text:style-name="P1">Prompt Questions by CIP for the comic strip:</text:p>
      <text:list text:style-name="LFO1" text:continue-numbering="true">
        <text:list-item>
          <text:p text:style-name="P2">Τι γνωρίζετε σχετικά με την προστασία<text:s/>προσωπικών δεδομένων στο διαδίκτυο;<text:s/></text:p>
        </text:list-item>
        <text:list-item>
          <text:p text:style-name="P3">Πόσο καλά γνωρίζετε τις νομοθεσίες για την προστασία προσωπικών δεδομένων και τα θέματα ασφαλείας στο διαδίκτυο;</text:p>
        </text:list-item>
        <text:list-item>
          <text:p text:style-name="P4">Ποια στοιχεία πρέπει ή δεν πρέπει να μοιράζεστε στο διαδίκτυο έτσι ώστε να διασφαλίσετε την διαδικτυακή σας ασφάλεια;</text:p>
        </text:list-item>
        <text:list-item>
          <text:p text:style-name="P5">Με ποια άτομα πρέπει ή δεν πρέπει να μοιράζεστε τους κωδικούς σας<text:s/>για πρόσβαση στα μέσα κοινωνικής δικτύωσης;</text:p>
        </text:list-item>
        <text:list-item>
          <text:p text:style-name="P6">Πόσο καλά πρέπει να γνωρίζετε τους γύρο σας για να μπορείτε να μοιραστείτε μαζί τους τα προσωπικά σας διαδικτυακά δεδομένα;</text:p>
        </text:list-item>
        <text:list-item>
          <text:p text:style-name="P7"><text:span text:style-name="T8">Τι διδάσκεστε από το σχολείο σχετικά με την ασφαλή χρήση διαδικτύου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nelaos Lampis</meta:initial-creator>
    <dc:creator>Menelaos Lampis</dc:creator>
    <meta:creation-date>2022-12-19T12:32:00Z</meta:creation-date>
    <dc:date>2022-12-19T12:52:00Z</dc:date>
    <meta:template xlink:href="Normal" xlink:type="simple"/>
    <meta:editing-cycles>1</meta:editing-cycles>
    <meta:editing-duration>PT1200S</meta:editing-duration>
    <meta:document-statistic meta:page-count="1" meta:paragraph-count="1" meta:word-count="97" meta:character-count="653" meta:row-count="4" meta:non-whitespace-character-count="557"/>
  </office:meta>
</office:document-meta>
</file>